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phaniah_1:15"/><text:bookmark-start text:name="__RefHeading___zephaniah_115_1"/><text:bookmark-start text:name="zephaniah_115"/>Zephaniah 1:15<text:bookmark-end text:name="__RefHeading___zephaniah_115_1"/><text:bookmark-end text:name="zephaniah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day of wrath is that day, a day of distress and anguish, a day of ruin and devastation, a day of darkness and gloom, a day of clouds and thick darkness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at day will be a day of wrath, a day of distress and anguish, a day of trouble and ruin, a day of darkness and gloom, a day of clouds and blacknes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will be a day when the LORD's anger is poured out– a day of terrible distress and anguish, a day of ruin and desolation, a day of darkness and gloom, a day of clouds and blacknes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ωρίας          ὁμίχλη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day is a day of wrath, a day of trouble and distress, a day of wasteness and desolation, a day of darkness and gloominess, a day of clouds and thick darknes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phaniah_1:14" text:style-name="Internet_20_link" text:visited-style-name="Visited_20_Internet_20_Link">Zephaniah 1:14</text:a> ← Zephaniah 1:15 → <text:a xlink:type="simple" xlink:href="https://groveserver.com/bible/doku.php?id=zephaniah_1:16" text:style-name="Internet_20_link" text:visited-style-name="Visited_20_Internet_20_Link">Zephaniah 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phaniah" text:style-name="Internet_20_link" text:visited-style-name="Visited_20_Internet_20_Link">Zephaniah</text:a> → <text:a xlink:type="simple" xlink:href="https://groveserver.com/bible/doku.php?id=zephaniah_1" text:style-name="Internet_20_link" text:visited-style-name="Visited_20_Internet_20_Link">Zephaniah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0:28</meta:creation-date>
    <dc:creator>Generated</dc:creator>
    <dc:date>2025-11-07T15::40:28</dc:date>
    <dc:language>en-US</dc:language>
    <meta:editing-cycles>1</meta:editing-cycles>
    <meta:editing-duration>PT0S</meta:editing-duration>
    <dc:title>zephaniah_1:15</dc:title>
  </office:meta>
</office:document-meta>
</file>