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5:nlt"/>It will be a day when the LORD's anger is poured out– a day of terrible distress and anguish, a day of ruin and desolation, a day of darkness and gloom, a day of clouds and black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2</meta:creation-date>
    <dc:creator>Generated</dc:creator>
    <dc:date>2025-11-07T15::43:52</dc:date>
    <dc:language>en-US</dc:language>
    <meta:editing-cycles>1</meta:editing-cycles>
    <meta:editing-duration>PT0S</meta:editing-duration>
    <dc:title>zephaniah_1:15:nlt</dc:title>
  </office:meta>
</office:document-meta>
</file>