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17:nlt"/>“Because you have sinned against the LORD, I will make you grope around like the blind. Your blood will be poured into the dust, and your bodies will lie rotting on the grou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49</meta:creation-date>
    <dc:creator>Generated</dc:creator>
    <dc:date>2025-11-06T00::50:49</dc:date>
    <dc:language>en-US</dc:language>
    <meta:editing-cycles>1</meta:editing-cycles>
    <meta:editing-duration>PT0S</meta:editing-duration>
    <dc:title>zephaniah_1:17:nlt</dc:title>
  </office:meta>
</office:document-meta>
</file>