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1:18"/><text:bookmark-start text:name="__RefHeading___zephaniah_118_1"/><text:bookmark-start text:name="zephaniah_118"/>Zephaniah 1:18<text:bookmark-end text:name="__RefHeading___zephaniah_118_1"/><text:bookmark-end text:name="zephaniah_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either their silver nor their gold shall be able to deliver them on the day of the wrath of the LORD. In the fire of his jealousy, all the earth shall be consumed; for a full and sudden end he will make of all the inhabitants of the earth.</text:p>
          </table:table-cell>
        </table:table-row>
        <table:table-row>
          <table:table-cell office:value-type="string" table:style-name="tablecell">
            <text:p text:style-name="tablealignleft"> NIV    </text:p>
          </table:table-cell>
          <table:table-cell office:value-type="string" table:style-name="tablecell">
            <text:p text:style-name="tablealignleft"> Neither their silver nor their gold will be able to save them on the day of the LORD's wrath. In the fire of his jealousy the whole world will be consumed, for he will make a sudden end of all who live in the earth.“</text:p>
          </table:table-cell>
        </table:table-row>
        <table:table-row>
          <table:table-cell office:value-type="string" table:style-name="tablecell">
            <text:p text:style-name="tablealignleft"> NLT    </text:p>
          </table:table-cell>
          <table:table-cell office:value-type="string" table:style-name="tablecell">
            <text:p text:style-name="tablealignleft"> Your silver and gold will not save you on that day of the LORD's anger. For the whole land will be devoured by the fire of his jealousy. He will make a terrifying end of all the people on earth.</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either their silver nor their gold shall be able to deliver them in the day of the LORD'S wrath; but the whole land shall be devoured by the fire of his jealousy: for he shall make even a speedy riddance of all them that dwell in the land.</text:p>
          </table:table-cell>
        </table:table-row>
      </table:table>
      <text:p text:style-name="Horizontal_20_Line"/>
      <text:p text:style-name="Plugin_Wrap_Paragraph_Right aligned"><text:span text:style-name="sup"> <text:a xlink:type="simple" xlink:href="https://groveserver.com/bible/doku.php?id=zephaniah_1:17" text:style-name="Internet_20_link" text:visited-style-name="Visited_20_Internet_20_Link">Zephaniah 1:17</text:a> ← Zephaniah 1:18 → <text:a xlink:type="simple" xlink:href="https://groveserver.com/bible/doku.php?id=zephaniah_2:1" text:style-name="Internet_20_link" text:visited-style-name="Visited_20_Internet_20_Link">Zephaniah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1" text:style-name="Internet_20_link" text:visited-style-name="Visited_20_Internet_20_Link">Zephan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8:03</meta:creation-date>
    <dc:creator>Generated</dc:creator>
    <dc:date>2025-11-07T22::18:03</dc:date>
    <dc:language>en-US</dc:language>
    <meta:editing-cycles>1</meta:editing-cycles>
    <meta:editing-duration>PT0S</meta:editing-duration>
    <dc:title>zephaniah_1:18</dc:title>
  </office:meta>
</office:document-meta>
</file>