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8:esv"/>Neither their silver nor their gold shall be able to deliver them on the day of the wrath of the LORD. In the fire of his jealousy, all the earth shall be consumed; for a full and sudden end he will make of all the inhabitants of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2:31</meta:creation-date>
    <dc:creator>Generated</dc:creator>
    <dc:date>2025-11-04T10::52:31</dc:date>
    <dc:language>en-US</dc:language>
    <meta:editing-cycles>1</meta:editing-cycles>
    <meta:editing-duration>PT0S</meta:editing-duration>
    <dc:title>zephaniah_1:18:esv</dc:title>
  </office:meta>
</office:document-meta>
</file>