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phaniah_1:18:niv"/>Neither their silver nor their gold will be able to save them on the day of the LORD's wrath. In the fire of his jealousy the whole world will be consumed, for he will make a sudden end of all who live in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39:39</meta:creation-date>
    <dc:creator>Generated</dc:creator>
    <dc:date>2025-11-11T11::39:39</dc:date>
    <dc:language>en-US</dc:language>
    <meta:editing-cycles>1</meta:editing-cycles>
    <meta:editing-duration>PT0S</meta:editing-duration>
    <dc:title>zephaniah_1:18:niv</dc:title>
  </office:meta>
</office:document-meta>
</file>