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8:nlt"/>Your silver and gold will not save you on that day of the LORD's anger. For the whole land will be devoured by the fire of his jealousy. He will make a terrifying end of all the people on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51</meta:creation-date>
    <dc:creator>Generated</dc:creator>
    <dc:date>2025-11-07T05::36:51</dc:date>
    <dc:language>en-US</dc:language>
    <meta:editing-cycles>1</meta:editing-cycles>
    <meta:editing-duration>PT0S</meta:editing-duration>
    <dc:title>zephaniah_1:18:nlt</dc:title>
  </office:meta>
</office:document-meta>
</file>