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3"/><text:bookmark-start text:name="__RefHeading___zephaniah_13_1"/><text:bookmark-start text:name="zephaniah_13"/>Zephaniah 1:3<text:bookmark-end text:name="__RefHeading___zephaniah_13_1"/><text:bookmark-end text:name="zephaniah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sweep away man and beast; I will sweep away the birds of the heavens and the fish of the sea, and the rubble with the wicked. I will cut off mankind from the face of the earth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weep away both men and animals; I will sweep away the birds of the air and the fish of the sea. The wicked will have only heaps of rubble when I cut off man from the face of the earth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weep away people and animals alike. I will sweep away the birds of the sky and the fish in the sea. I will reduce the wicked to heaps of rubble, and I will wipe humanity from the face of the earth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consume man and beast; I will consume the fowls of the heaven, and the fishes of the sea, and the stumblingblocks with the wicked; and I will cut off man from off the lan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2" text:style-name="Internet_20_link" text:visited-style-name="Visited_20_Internet_20_Link">Zephaniah 1:2</text:a> ← Zephaniah 1:3 → <text:a xlink:type="simple" xlink:href="https://groveserver.com/bible/doku.php?id=zephaniah_1:4" text:style-name="Internet_20_link" text:visited-style-name="Visited_20_Internet_20_Link">Zephaniah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1</meta:creation-date>
    <dc:creator>Generated</dc:creator>
    <dc:date>2025-11-06T03::54:51</dc:date>
    <dc:language>en-US</dc:language>
    <meta:editing-cycles>1</meta:editing-cycles>
    <meta:editing-duration>PT0S</meta:editing-duration>
    <dc:title>zephaniah_1:3</dc:title>
  </office:meta>
</office:document-meta>
</file>