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phaniah_1:4"/><text:bookmark-start text:name="__RefHeading___zephaniah_14_1"/><text:bookmark-start text:name="zephaniah_14"/>Zephaniah 1:4<text:bookmark-end text:name="__RefHeading___zephaniah_14_1"/><text:bookmark-end text:name="zephaniah_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 will stretch out my hand against Judah and against all the inhabitants of Jerusalem; and I will cut off from this place the remnant of Baal and the name of the idolatrous priests along with the priest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will stretch out my hand against Judah and against all who live in Jerusalem. I will cut off from this place every remnant of Baal, the names of the pagan and the idolatrous priests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will crush Judah and Jerusalem with my fist and destroy every last trace of their Baal worship. I will put an end to all the idolatrous priests, so that even the memory of them will disappe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Ιερουσαλημ          Βααλ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also stretch out mine hand upon Judah, and upon all the inhabitants of Jerusalem; and I will cut off the remnant of Baal from this place, and the name of the Chemarims with the priest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phaniah_1:3" text:style-name="Internet_20_link" text:visited-style-name="Visited_20_Internet_20_Link">Zephaniah 1:3</text:a> ← Zephaniah 1:4 → <text:a xlink:type="simple" xlink:href="https://groveserver.com/bible/doku.php?id=zephaniah_1:5" text:style-name="Internet_20_link" text:visited-style-name="Visited_20_Internet_20_Link">Zephaniah 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phaniah" text:style-name="Internet_20_link" text:visited-style-name="Visited_20_Internet_20_Link">Zephaniah</text:a> → <text:a xlink:type="simple" xlink:href="https://groveserver.com/bible/doku.php?id=zephaniah_1" text:style-name="Internet_20_link" text:visited-style-name="Visited_20_Internet_20_Link">Zephan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6:15</meta:creation-date>
    <dc:creator>Generated</dc:creator>
    <dc:date>2025-11-08T17::06:15</dc:date>
    <dc:language>en-US</dc:language>
    <meta:editing-cycles>1</meta:editing-cycles>
    <meta:editing-duration>PT0S</meta:editing-duration>
    <dc:title>zephaniah_1:4</dc:title>
  </office:meta>
</office:document-meta>
</file>