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8"/><text:bookmark-start text:name="__RefHeading___zephaniah_18_1"/><text:bookmark-start text:name="zephaniah_18"/>Zephaniah 1:8<text:bookmark-end text:name="__RefHeading___zephaniah_18_1"/><text:bookmark-end text:name="zephaniah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day of the LORD's sacrifice- “I will punish the officials and the king's sons and all who array themselves in foreign att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day of the LORD's sacrifice I will punish the princes and the king's sons and all those clad in foreign clot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at day of judgment,” says the LORD, “I will punish the leaders and princes of Judah and all those following pagan cust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e day of the LORD'S sacrifice, that I will punish the princes, and the king's children, and all such as are clothed with strange appar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7" text:style-name="Internet_20_link" text:visited-style-name="Visited_20_Internet_20_Link">Zephaniah 1:7</text:a> ← Zephaniah 1:8 → <text:a xlink:type="simple" xlink:href="https://groveserver.com/bible/doku.php?id=zephaniah_1:9" text:style-name="Internet_20_link" text:visited-style-name="Visited_20_Internet_20_Link">Zephaniah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21:58</meta:creation-date>
    <dc:creator>Generated</dc:creator>
    <dc:date>2025-10-31T03::21:58</dc:date>
    <dc:language>en-US</dc:language>
    <meta:editing-cycles>1</meta:editing-cycles>
    <meta:editing-duration>PT0S</meta:editing-duration>
    <dc:title>zephaniah_1:8</dc:title>
  </office:meta>
</office:document-meta>
</file>