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2:1"/><text:bookmark-start text:name="__RefHeading___zephaniah_21_1"/><text:bookmark-start text:name="zephaniah_21"/>Zephaniah 2:1<text:bookmark-end text:name="__RefHeading___zephaniah_21_1"/><text:bookmark-end text:name="zephaniah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ather together, yes, gather, O shameless nati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ather together, gather together, O shameful nati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ather together– yes, gather together, you shameless n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ather yourselves together, yea, gather together, O nation not desir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1:18" text:style-name="Internet_20_link" text:visited-style-name="Visited_20_Internet_20_Link">Zephaniah 1:18</text:a> ← Zephaniah 2:1 → <text:a xlink:type="simple" xlink:href="https://groveserver.com/bible/doku.php?id=zephaniah_2:2" text:style-name="Internet_20_link" text:visited-style-name="Visited_20_Internet_20_Link">Zephaniah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2" text:style-name="Internet_20_link" text:visited-style-name="Visited_20_Internet_20_Link">Zephan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2:12</meta:creation-date>
    <dc:creator>Generated</dc:creator>
    <dc:date>2025-11-09T16::02:12</dc:date>
    <dc:language>en-US</dc:language>
    <meta:editing-cycles>1</meta:editing-cycles>
    <meta:editing-duration>PT0S</meta:editing-duration>
    <dc:title>zephaniah_2:1</dc:title>
  </office:meta>
</office:document-meta>
</file>