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2:10"/><text:bookmark-start text:name="__RefHeading___zephaniah_210_1"/><text:bookmark-start text:name="zephaniah_210"/>Zephaniah 2:10<text:bookmark-end text:name="__RefHeading___zephaniah_210_1"/><text:bookmark-end text:name="zephaniah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֖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shall be their lot in return for their pride, because they taunted and boasted against the people of the LOR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y will get in return for their pride, for insulting and mocking the people of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receive the wages of their pride, for they have scoffed at the people of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shall they have for their pride, because they have reproached and magnified themselves against the people of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2:9" text:style-name="Internet_20_link" text:visited-style-name="Visited_20_Internet_20_Link">Zephaniah 2:9</text:a> ← Zephaniah 2:10 → <text:a xlink:type="simple" xlink:href="https://groveserver.com/bible/doku.php?id=zephaniah_2:11" text:style-name="Internet_20_link" text:visited-style-name="Visited_20_Internet_20_Link">Zephaniah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2" text:style-name="Internet_20_link" text:visited-style-name="Visited_20_Internet_20_Link">Zephan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5:13</meta:creation-date>
    <dc:creator>Generated</dc:creator>
    <dc:date>2025-11-08T00::05:13</dc:date>
    <dc:language>en-US</dc:language>
    <meta:editing-cycles>1</meta:editing-cycles>
    <meta:editing-duration>PT0S</meta:editing-duration>
    <dc:title>zephaniah_2:10</dc:title>
  </office:meta>
</office:document-meta>
</file>