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phaniah_2:11"/><text:bookmark-start text:name="__RefHeading___zephaniah_211_1"/><text:bookmark-start text:name="zephaniah_211"/>Zephaniah 2:11<text:bookmark-end text:name="__RefHeading___zephaniah_211_1"/><text:bookmark-end text:name="zephaniah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וֹ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will be awesome against them; for he will famish all the gods of the earth, and to him shall bow down, each in its place, all the lands of the n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will be awesome to them when he destroys all the gods of the land. The nations on every shore will worship him, every one in its own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will terrify them as he destroys all the gods in the land. Then nations around the world will worship the LORD, each in their own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ξολεθρεύσει                  νῆσο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will be terrible unto them: for he will famish all the gods of the earth; and men shall worship him, every one from his place, even all the isles of the heath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phaniah_2:10" text:style-name="Internet_20_link" text:visited-style-name="Visited_20_Internet_20_Link">Zephaniah 2:10</text:a> ← Zephaniah 2:11 → <text:a xlink:type="simple" xlink:href="https://groveserver.com/bible/doku.php?id=zephaniah_2:12" text:style-name="Internet_20_link" text:visited-style-name="Visited_20_Internet_20_Link">Zephaniah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phaniah" text:style-name="Internet_20_link" text:visited-style-name="Visited_20_Internet_20_Link">Zephaniah</text:a> → <text:a xlink:type="simple" xlink:href="https://groveserver.com/bible/doku.php?id=zephaniah_2" text:style-name="Internet_20_link" text:visited-style-name="Visited_20_Internet_20_Link">Zephan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8:15</meta:creation-date>
    <dc:creator>Generated</dc:creator>
    <dc:date>2025-11-10T06::08:15</dc:date>
    <dc:language>en-US</dc:language>
    <meta:editing-cycles>1</meta:editing-cycles>
    <meta:editing-duration>PT0S</meta:editing-duration>
    <dc:title>zephaniah_2:11</dc:title>
  </office:meta>
</office:document-meta>
</file>