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1:esv"/>The LORD will be awesome against them; for he will famish all the gods of the earth, and to him shall bow down, each in its place, all the lands of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5:33</meta:creation-date>
    <dc:creator>Generated</dc:creator>
    <dc:date>2025-11-08T13::35:33</dc:date>
    <dc:language>en-US</dc:language>
    <meta:editing-cycles>1</meta:editing-cycles>
    <meta:editing-duration>PT0S</meta:editing-duration>
    <dc:title>zephaniah_2:11:esv</dc:title>
  </office:meta>
</office:document-meta>
</file>