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12"/><text:bookmark-start text:name="__RefHeading___zephaniah_212_1"/><text:bookmark-start text:name="zephaniah_212"/>Zephaniah 2:12<text:bookmark-end text:name="__RefHeading___zephaniah_212_1"/><text:bookmark-end text:name="zephaniah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lso, O Cushites, shall be slain by my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too, O Cushites, will be slain by my sw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Ethiopians will also be slaughtered by my sword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ραυματί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Ethiopians also, ye shall be slain by my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11" text:style-name="Internet_20_link" text:visited-style-name="Visited_20_Internet_20_Link">Zephaniah 2:11</text:a> ← Zephaniah 2:12 → <text:a xlink:type="simple" xlink:href="https://groveserver.com/bible/doku.php?id=zephaniah_2:13" text:style-name="Internet_20_link" text:visited-style-name="Visited_20_Internet_20_Link">Zephaniah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5</meta:creation-date>
    <dc:creator>Generated</dc:creator>
    <dc:date>2025-11-09T07::23:35</dc:date>
    <dc:language>en-US</dc:language>
    <meta:editing-cycles>1</meta:editing-cycles>
    <meta:editing-duration>PT0S</meta:editing-duration>
    <dc:title>zephaniah_2:12</dc:title>
  </office:meta>
</office:document-meta>
</file>