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2:13"/><text:bookmark-start text:name="__RefHeading___zephaniah_213_1"/><text:bookmark-start text:name="zephaniah_213"/>Zephaniah 2:13<text:bookmark-end text:name="__RefHeading___zephaniah_213_1"/><text:bookmark-end text:name="zephaniah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will stretch out his hand against the north and destroy Assyria, and he will make Nineveh a desolation, a dry waste like the dese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stretch out his hand against the north and destroy Assyria, leaving Nineveh utterly desolate and dry as the dese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will strike the lands of the north with his fist, destroying the land of Assyria. He will make its great capital, Nineveh, a desolate wasteland, parched like a dese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βορρᾶν  ἀπολεῖ  Ἀσσύριον    Νινευ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ill stretch out his hand against the north, and destroy Assyria; and will make Nineveh a desolation, and dry like a wild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2:12" text:style-name="Internet_20_link" text:visited-style-name="Visited_20_Internet_20_Link">Zephaniah 2:12</text:a> ← Zephaniah 2:13 → <text:a xlink:type="simple" xlink:href="https://groveserver.com/bible/doku.php?id=zephaniah_2:14" text:style-name="Internet_20_link" text:visited-style-name="Visited_20_Internet_20_Link">Zephaniah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2" text:style-name="Internet_20_link" text:visited-style-name="Visited_20_Internet_20_Link">Zephan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01</meta:creation-date>
    <dc:creator>Generated</dc:creator>
    <dc:date>2025-11-10T07::59:01</dc:date>
    <dc:language>en-US</dc:language>
    <meta:editing-cycles>1</meta:editing-cycles>
    <meta:editing-duration>PT0S</meta:editing-duration>
    <dc:title>zephaniah_2:13</dc:title>
  </office:meta>
</office:document-meta>
</file>