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4:esv"/>Herds shall lie down in her midst, all kinds of beasts; even the owl and the hedgehog shall lodge in her capitals; a voice shall hoot in the window; devastation will be on the threshold; for her cedar work will be laid b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1</meta:creation-date>
    <dc:creator>Generated</dc:creator>
    <dc:date>2025-11-10T13::19:01</dc:date>
    <dc:language>en-US</dc:language>
    <meta:editing-cycles>1</meta:editing-cycles>
    <meta:editing-duration>PT0S</meta:editing-duration>
    <dc:title>zephaniah_2:14:esv</dc:title>
  </office:meta>
</office:document-meta>
</file>