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2:14:lxx"/>καὶ νεμήσονται ἐν μέσῳ αὐτῆς ποίμνια καὶ πάντα τὰ θηρία τῆς γῆς καὶ χαμαιλέοντες καὶ ἐχῖνοι ἐν τοῖς φατνώμασιν αὐτῆς κοιτασθήσονται καὶ θηρία φωνήσει ἐν τοῖς διορύγμασιν αὐτῆς κόρακες ἐν τοῖς πυλῶσιν αὐτῆς διότι κέδρος τὸ ἀνάστημα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54:32</meta:creation-date>
    <dc:creator>Generated</dc:creator>
    <dc:date>2025-11-09T18::54:32</dc:date>
    <dc:language>en-US</dc:language>
    <meta:editing-cycles>1</meta:editing-cycles>
    <meta:editing-duration>PT0S</meta:editing-duration>
    <dc:title>zephaniah_2:14:lxx</dc:title>
  </office:meta>
</office:document-meta>
</file>