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phaniah_2:14:nlt"/>The proud city will become a pasture for flocks and herds, and all sorts of wild animals will settle there. The desert owl and screech owl will roost on its ruined columns, their calls echoing through the gaping windows. Rubble will block all the doorways, and the cedar paneling will be exposed to the we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38:58</meta:creation-date>
    <dc:creator>Generated</dc:creator>
    <dc:date>2025-11-10T05::38:58</dc:date>
    <dc:language>en-US</dc:language>
    <meta:editing-cycles>1</meta:editing-cycles>
    <meta:editing-duration>PT0S</meta:editing-duration>
    <dc:title>zephaniah_2:14:nlt</dc:title>
  </office:meta>
</office:document-meta>
</file>