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2:4"/><text:bookmark-start text:name="__RefHeading___zephaniah_24_1"/><text:bookmark-start text:name="zephaniah_24"/>Zephaniah 2:4<text:bookmark-end text:name="__RefHeading___zephaniah_24_1"/><text:bookmark-end text:name="zephaniah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Gaza shall be deserted, and Ashkelon shall become a desolation; Ashdod's people shall be driven out at noon, and Ekron shall be uproo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aza will be abandoned and Ashkelon left in ruins. At midday Ashdod will be emptied and Ekron uproo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aza and Ashkelon will be abandoned, Ashdod and Ekron torn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ηρπασμένη   Ἀσκαλὼν       ἐκριφήσεται  Ακκαρ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Gaza shall be forsaken, and Ashkelon a desolation: they shall drive out Ashdod at the noon day, and Ekron shall be rooted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2:3" text:style-name="Internet_20_link" text:visited-style-name="Visited_20_Internet_20_Link">Zephaniah 2:3</text:a> ← Zephaniah 2:4 → <text:a xlink:type="simple" xlink:href="https://groveserver.com/bible/doku.php?id=zephaniah_2:5" text:style-name="Internet_20_link" text:visited-style-name="Visited_20_Internet_20_Link">Zephaniah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2" text:style-name="Internet_20_link" text:visited-style-name="Visited_20_Internet_20_Link">Zephan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4</meta:creation-date>
    <dc:creator>Generated</dc:creator>
    <dc:date>2025-11-11T20::10:44</dc:date>
    <dc:language>en-US</dc:language>
    <meta:editing-cycles>1</meta:editing-cycles>
    <meta:editing-duration>PT0S</meta:editing-duration>
    <dc:title>zephaniah_2:4</dc:title>
  </office:meta>
</office:document-meta>
</file>