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phaniah_2:6"/><text:bookmark-start text:name="__RefHeading___zephaniah_26_1"/><text:bookmark-start text:name="zephaniah_26"/>Zephaniah 2:6<text:bookmark-end text:name="__RefHeading___zephaniah_26_1"/><text:bookmark-end text:name="zephaniah_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you, O seacoast, shall be pastures, with meadows for shepherds and folds for flock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and by the sea, where the Kerethites dwell, will be a place for shepherds and sheep pe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Philistine coast will become a wilderness pasture, a place of shepherd camps and enclosures for sheep and goa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μάνδρα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sea coast shall be dwellings and cottages for shepherds, and folds for flock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phaniah_2:5" text:style-name="Internet_20_link" text:visited-style-name="Visited_20_Internet_20_Link">Zephaniah 2:5</text:a> ← Zephaniah 2:6 → <text:a xlink:type="simple" xlink:href="https://groveserver.com/bible/doku.php?id=zephaniah_2:7" text:style-name="Internet_20_link" text:visited-style-name="Visited_20_Internet_20_Link">Zephaniah 2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phaniah" text:style-name="Internet_20_link" text:visited-style-name="Visited_20_Internet_20_Link">Zephaniah</text:a> → <text:a xlink:type="simple" xlink:href="https://groveserver.com/bible/doku.php?id=zephaniah_2" text:style-name="Internet_20_link" text:visited-style-name="Visited_20_Internet_20_Link">Zephaniah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35:56</meta:creation-date>
    <dc:creator>Generated</dc:creator>
    <dc:date>2025-11-09T23::35:56</dc:date>
    <dc:language>en-US</dc:language>
    <meta:editing-cycles>1</meta:editing-cycles>
    <meta:editing-duration>PT0S</meta:editing-duration>
    <dc:title>zephaniah_2:6</dc:title>
  </office:meta>
</office:document-meta>
</file>