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2:8"/><text:bookmark-start text:name="__RefHeading___zephaniah_28_1"/><text:bookmark-start text:name="zephaniah_28"/>Zephaniah 2:8<text:bookmark-end text:name="__RefHeading___zephaniah_28_1"/><text:bookmark-end text:name="zephaniah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have heard the taunts of Moab and the revilings of the Ammonites, how they have taunted my people and made boasts against their territo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have heard the insults of Moab and the taunts of the Ammonites, who insulted my people and made threats against their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have heard the taunts of the Moabites and the insults of the Ammonites, mocking my people and invading their bord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αβ  κονδυλισμοὺς  Αμμω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heard the reproach of Moab, and the revilings of the children of Ammon, whereby they have reproached my people, and magnified themselves against their bor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2:7" text:style-name="Internet_20_link" text:visited-style-name="Visited_20_Internet_20_Link">Zephaniah 2:7</text:a> ← Zephaniah 2:8 → <text:a xlink:type="simple" xlink:href="https://groveserver.com/bible/doku.php?id=zephaniah_2:9" text:style-name="Internet_20_link" text:visited-style-name="Visited_20_Internet_20_Link">Zephaniah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2" text:style-name="Internet_20_link" text:visited-style-name="Visited_20_Internet_20_Link">Zephan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1:25</meta:creation-date>
    <dc:creator>Generated</dc:creator>
    <dc:date>2025-11-09T03::31:25</dc:date>
    <dc:language>en-US</dc:language>
    <meta:editing-cycles>1</meta:editing-cycles>
    <meta:editing-duration>PT0S</meta:editing-duration>
    <dc:title>zephaniah_2:8</dc:title>
  </office:meta>
</office:document-meta>
</file>