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9"/><text:bookmark-start text:name="__RefHeading___zephaniah_29_1"/><text:bookmark-start text:name="zephaniah_29"/>Zephaniah 2:9<text:bookmark-end text:name="__RefHeading___zephaniah_29_1"/><text:bookmark-end text:name="zephani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as I live,“ declares the LORD of hosts, the God of Israel, “Moab shall become like Sodom, and the Ammonites like Gomorrah, a land possessed by nettles and salt pits, and a waste forever. The remnant of my people shall plunder them, and the survivors of my nation shall possess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as surely as I live,“ declares the LORD Almighty, the God of Israel, “surely Moab will become like Sodom, the Ammonites like Gomorrah- a place of weeds and salt pits, a wasteland forever. The remnant of my people will plunder them; the survivors of my nation will inherit their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as surely as I live,“ says the LORD of Heaven's Armies, the God of Israel, “Moab and Ammon will be destroyed– destroyed as completely as Sodom and Gomorrah. Their land will become a place of stinging nettles, salt pits, and eternal desolation. The remnant of my people will plunder them and take their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Μωαβ  Σοδομα     Αμμων  Γομορρα     θιμωνιὰ            διαρπῶ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s I live, saith the LORD of hosts, the God of Israel, Surely Moab shall be as Sodom, and the children of Ammon as Gomorrah, even the breeding of nettles, and saltpits, and a perpetual desolation: the residue of my people shall spoil them, and the remnant of my people shall possess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8" text:style-name="Internet_20_link" text:visited-style-name="Visited_20_Internet_20_Link">Zephaniah 2:8</text:a> ← Zephaniah 2:9 → <text:a xlink:type="simple" xlink:href="https://groveserver.com/bible/doku.php?id=zephaniah_2:10" text:style-name="Internet_20_link" text:visited-style-name="Visited_20_Internet_20_Link">Zephani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02</meta:creation-date>
    <dc:creator>Generated</dc:creator>
    <dc:date>2025-11-10T23::12:02</dc:date>
    <dc:language>en-US</dc:language>
    <meta:editing-cycles>1</meta:editing-cycles>
    <meta:editing-duration>PT0S</meta:editing-duration>
    <dc:title>zephaniah_2:9</dc:title>
  </office:meta>
</office:document-meta>
</file>