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3:1"/><text:bookmark-start text:name="__RefHeading___zephaniah_31_1"/><text:bookmark-start text:name="zephaniah_31"/>Zephaniah 3:1<text:bookmark-end text:name="__RefHeading___zephaniah_31_1"/><text:bookmark-end text:name="zephaniah_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oe to her who is rebellious and defiled, the oppressing cit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e to the city of oppressors, rebellious and defiled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sorrow awaits rebellious, polluted Jerusalem, the city of violence and crim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πολελυτρωμένη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oe to her that is filthy and polluted, to the oppressing city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2:15" text:style-name="Internet_20_link" text:visited-style-name="Visited_20_Internet_20_Link">Zephaniah 2:15</text:a> ← Zephaniah 3:1 → <text:a xlink:type="simple" xlink:href="https://groveserver.com/bible/doku.php?id=zephaniah_3:2" text:style-name="Internet_20_link" text:visited-style-name="Visited_20_Internet_20_Link">Zephaniah 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3" text:style-name="Internet_20_link" text:visited-style-name="Visited_20_Internet_20_Link">Zephan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03</meta:creation-date>
    <dc:creator>Generated</dc:creator>
    <dc:date>2025-11-06T10::29:03</dc:date>
    <dc:language>en-US</dc:language>
    <meta:editing-cycles>1</meta:editing-cycles>
    <meta:editing-duration>PT0S</meta:editing-duration>
    <dc:title>zephaniah_3:1</dc:title>
  </office:meta>
</office:document-meta>
</file>