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3:10"/><text:bookmark-start text:name="__RefHeading___zephaniah_310_1"/><text:bookmark-start text:name="zephaniah_310"/>Zephaniah 3:10<text:bookmark-end text:name="__RefHeading___zephaniah_310_1"/><text:bookmark-end text:name="zephaniah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beyond the rivers of Cush my worshipers, the daughter of my dispersed ones, shall bring my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beyond the rivers of Cush my worshipers, my scattered people, will bring me offer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scattered people who live beyond the rivers of Ethiopia will come to present their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beyond the rivers of Ethiopia my suppliants, even the daughter of my dispersed, shall bring mine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3:9" text:style-name="Internet_20_link" text:visited-style-name="Visited_20_Internet_20_Link">Zephaniah 3:9</text:a> ← Zephaniah 3:10 → <text:a xlink:type="simple" xlink:href="https://groveserver.com/bible/doku.php?id=zephaniah_3:11" text:style-name="Internet_20_link" text:visited-style-name="Visited_20_Internet_20_Link">Zephaniah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3" text:style-name="Internet_20_link" text:visited-style-name="Visited_20_Internet_20_Link">Zephan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31</meta:creation-date>
    <dc:creator>Generated</dc:creator>
    <dc:date>2025-11-07T06::11:31</dc:date>
    <dc:language>en-US</dc:language>
    <meta:editing-cycles>1</meta:editing-cycles>
    <meta:editing-duration>PT0S</meta:editing-duration>
    <dc:title>zephaniah_3:10</dc:title>
  </office:meta>
</office:document-meta>
</file>