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3:12"/><text:bookmark-start text:name="__RefHeading___zephaniah_312_1"/><text:bookmark-start text:name="zephaniah_312"/>Zephaniah 3:12<text:bookmark-end text:name="__RefHeading___zephaniah_312_1"/><text:bookmark-end text:name="zephaniah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ill leave in your midst a people humble and lowly. They shall seek refuge in the name of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will leave within you the meek and humble, who trust in the nam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are left will be the lowly and humble, for it is they who trust in the nam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also leave in the midst of thee an afflicted and poor people, and they shall trust in the nam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3:11" text:style-name="Internet_20_link" text:visited-style-name="Visited_20_Internet_20_Link">Zephaniah 3:11</text:a> ← Zephaniah 3:12 → <text:a xlink:type="simple" xlink:href="https://groveserver.com/bible/doku.php?id=zephaniah_3:13" text:style-name="Internet_20_link" text:visited-style-name="Visited_20_Internet_20_Link">Zephaniah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3" text:style-name="Internet_20_link" text:visited-style-name="Visited_20_Internet_20_Link">Zephan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3:39</meta:creation-date>
    <dc:creator>Generated</dc:creator>
    <dc:date>2025-11-09T00::23:39</dc:date>
    <dc:language>en-US</dc:language>
    <meta:editing-cycles>1</meta:editing-cycles>
    <meta:editing-duration>PT0S</meta:editing-duration>
    <dc:title>zephaniah_3:12</dc:title>
  </office:meta>
</office:document-meta>
</file>