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16"/><text:bookmark-start text:name="__RefHeading___zephaniah_316_1"/><text:bookmark-start text:name="zephaniah_316"/>Zephaniah 3:16<text:bookmark-end text:name="__RefHeading___zephaniah_316_1"/><text:bookmark-end text:name="zephaniah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it shall be said to Jerusalem: “Fear not, O Zion; let not your hands grow we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they will say to Jerusalem, “Do not fear, O Zion; do not let your hands hang li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the announcement to Jerusalem will be, “Cheer up, Zion! Don't be afrai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εῖ   Ιερουσαλημ θάρσει Σι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it shall be said to Jerusalem, Fear thou not: and to Zion, Let not thine hands be sla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15" text:style-name="Internet_20_link" text:visited-style-name="Visited_20_Internet_20_Link">Zephaniah 3:15</text:a> ← Zephaniah 3:16 → <text:a xlink:type="simple" xlink:href="https://groveserver.com/bible/doku.php?id=zephaniah_3:17" text:style-name="Internet_20_link" text:visited-style-name="Visited_20_Internet_20_Link">Zephaniah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18</meta:creation-date>
    <dc:creator>Generated</dc:creator>
    <dc:date>2025-11-09T10::06:18</dc:date>
    <dc:language>en-US</dc:language>
    <meta:editing-cycles>1</meta:editing-cycles>
    <meta:editing-duration>PT0S</meta:editing-duration>
    <dc:title>zephaniah_3:16</dc:title>
  </office:meta>
</office:document-meta>
</file>