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18"/><text:bookmark-start text:name="__RefHeading___zephaniah_318_1"/><text:bookmark-start text:name="zephaniah_318"/>Zephaniah 3:18<text:bookmark-end text:name="__RefHeading___zephaniah_318_1"/><text:bookmark-end text:name="zephaniah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ather those of you who mourn for the festival, so that you will no longer suffer reproa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sorrows for the appointed feasts I will remove from you; they are a burden and a reproach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gather you who mourn for the appointed festivals; you will be disgraced no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ather them that are sorrowful for the solemn assembly, who are of thee, to whom the reproach of it was a burd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17" text:style-name="Internet_20_link" text:visited-style-name="Visited_20_Internet_20_Link">Zephaniah 3:17</text:a> ← Zephaniah 3:18 → <text:a xlink:type="simple" xlink:href="https://groveserver.com/bible/doku.php?id=zephaniah_3:19" text:style-name="Internet_20_link" text:visited-style-name="Visited_20_Internet_20_Link">Zephaniah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52</meta:creation-date>
    <dc:creator>Generated</dc:creator>
    <dc:date>2025-11-06T19::19:52</dc:date>
    <dc:language>en-US</dc:language>
    <meta:editing-cycles>1</meta:editing-cycles>
    <meta:editing-duration>PT0S</meta:editing-duration>
    <dc:title>zephaniah_3:18</dc:title>
  </office:meta>
</office:document-meta>
</file>