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19"/><text:bookmark-start text:name="__RefHeading___zephaniah_319_1"/><text:bookmark-start text:name="zephaniah_319"/>Zephaniah 3:19<text:bookmark-end text:name="__RefHeading___zephaniah_319_1"/><text:bookmark-end text:name="zephaniah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t that time I will deal with all your oppressors. And I will save the lame and gather the outcast, and I will change their shame into praise and renown in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I will deal with all who oppressed you; I will rescue the lame and gather those who have been scattered. I will give them praise and honor in every land where they were put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deal severely with all who have oppressed you. I will save the weak and helpless ones; I will bring together those who were chased away. I will give glory and fame to my former exiles, wherever they have been mocked and sha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ἕνεκεν           ἐκπεπιεσμένην   ἀπωσμένην        ὀνομαστοὺ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t that time I will undo all that afflict thee: and I will save her that halteth, and gather her that was driven out; and I will get them praise and fame in every land where they have been put to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18" text:style-name="Internet_20_link" text:visited-style-name="Visited_20_Internet_20_Link">Zephaniah 3:18</text:a> ← Zephaniah 3:19 → <text:a xlink:type="simple" xlink:href="https://groveserver.com/bible/doku.php?id=zephaniah_3:20" text:style-name="Internet_20_link" text:visited-style-name="Visited_20_Internet_20_Link">Zephaniah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0</meta:creation-date>
    <dc:creator>Generated</dc:creator>
    <dc:date>2025-11-07T20::58:40</dc:date>
    <dc:language>en-US</dc:language>
    <meta:editing-cycles>1</meta:editing-cycles>
    <meta:editing-duration>PT0S</meta:editing-duration>
    <dc:title>zephaniah_3:19</dc:title>
  </office:meta>
</office:document-meta>
</file>