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phaniah_3:20"/><text:bookmark-start text:name="__RefHeading___zephaniah_320_1"/><text:bookmark-start text:name="zephaniah_320"/>Zephaniah 3:20<text:bookmark-end text:name="__RefHeading___zephaniah_320_1"/><text:bookmark-end text:name="zephaniah_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t that time I will bring you in, at the time when I gather you together; for I will make you renowned and praised among all the peoples of the earth, when I restore your fortunes before your eyes,“ say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at time I will gather you; at that time I will bring you home. I will give you honor and praise among all the peoples of the earth when I restore your fortunes before your very eyes,“ say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that day I will gather you together and bring you home again. I will give you a good name, a name of distinction, among all the nations of the earth, as I restore your fortunes before their very eyes. I, the LORD, have spoken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ὀνομαστοὺς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t that time will I bring you again, even in the time that I gather you: for I will make you a name and a praise among all people of the earth, when I turn back your captivity before your eyes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phaniah_3:19" text:style-name="Internet_20_link" text:visited-style-name="Visited_20_Internet_20_Link">Zephaniah 3:19</text:a> ← Zephaniah 3:20 → <text:a xlink:type="simple" xlink:href="https://groveserver.com/bible/doku.php?id=haggai_1:1" text:style-name="Internet_20_link" text:visited-style-name="Visited_20_Internet_20_Link">Haggai 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phaniah" text:style-name="Internet_20_link" text:visited-style-name="Visited_20_Internet_20_Link">Zephaniah</text:a> → <text:a xlink:type="simple" xlink:href="https://groveserver.com/bible/doku.php?id=zephaniah_3" text:style-name="Internet_20_link" text:visited-style-name="Visited_20_Internet_20_Link">Zephan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8:08</meta:creation-date>
    <dc:creator>Generated</dc:creator>
    <dc:date>2025-11-06T04::48:08</dc:date>
    <dc:language>en-US</dc:language>
    <meta:editing-cycles>1</meta:editing-cycles>
    <meta:editing-duration>PT0S</meta:editing-duration>
    <dc:title>zephaniah_3:20</dc:title>
  </office:meta>
</office:document-meta>
</file>