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3"/><text:bookmark-start text:name="__RefHeading___zephaniah_33_1"/><text:bookmark-start text:name="zephaniah_33"/>Zephaniah 3:3<text:bookmark-end text:name="__RefHeading___zephaniah_33_1"/><text:bookmark-end text:name="zephaniah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officials within her are roaring lions; her judges are evening wolves that leave nothing till the mo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officials are roaring lions, her rulers are evening wolves, who leave nothing for the mo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leaders are like roaring lions hunting for their victims. Its judges are like ravenous wolves at evening time, who by dawn have left no trace of their pr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ραβί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princes within her are roaring lions; her judges are evening wolves; they gnaw not the bones till the m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3:2" text:style-name="Internet_20_link" text:visited-style-name="Visited_20_Internet_20_Link">Zephaniah 3:2</text:a> ← Zephaniah 3:3 → <text:a xlink:type="simple" xlink:href="https://groveserver.com/bible/doku.php?id=zephaniah_3:4" text:style-name="Internet_20_link" text:visited-style-name="Visited_20_Internet_20_Link">Zephaniah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4:11</meta:creation-date>
    <dc:creator>Generated</dc:creator>
    <dc:date>2025-11-08T05::54:11</dc:date>
    <dc:language>en-US</dc:language>
    <meta:editing-cycles>1</meta:editing-cycles>
    <meta:editing-duration>PT0S</meta:editing-duration>
    <dc:title>zephaniah_3:3</dc:title>
  </office:meta>
</office:document-meta>
</file>