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4"/><text:bookmark-start text:name="__RefHeading___zephaniah_34_1"/><text:bookmark-start text:name="zephaniah_34"/>Zephaniah 3:4<text:bookmark-end text:name="__RefHeading___zephaniah_34_1"/><text:bookmark-end text:name="zephaniah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prophets are fickle, treacherous men; her priests profane what is holy; they do violence to the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prophets are arrogant; they are treacherous men. Her priests profane the sanctuary and do violence to the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prophets are arrogant liars seeking their own gain. Its priests defile the Temple by disobeying God's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νευματοφόροι  καταφρονηταί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prophets are light and treacherous persons: her priests have polluted the sanctuary, they have done violence to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3" text:style-name="Internet_20_link" text:visited-style-name="Visited_20_Internet_20_Link">Zephaniah 3:3</text:a> ← Zephaniah 3:4 → <text:a xlink:type="simple" xlink:href="https://groveserver.com/bible/doku.php?id=zephaniah_3:5" text:style-name="Internet_20_link" text:visited-style-name="Visited_20_Internet_20_Link">Zephaniah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35</meta:creation-date>
    <dc:creator>Generated</dc:creator>
    <dc:date>2025-11-06T23::23:35</dc:date>
    <dc:language>en-US</dc:language>
    <meta:editing-cycles>1</meta:editing-cycles>
    <meta:editing-duration>PT0S</meta:editing-duration>
    <dc:title>zephaniah_3:4</dc:title>
  </office:meta>
</office:document-meta>
</file>