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6"/><text:bookmark-start text:name="__RefHeading___zephaniah_36_1"/><text:bookmark-start text:name="zephaniah_36"/>Zephaniah 3:6<text:bookmark-end text:name="__RefHeading___zephaniah_36_1"/><text:bookmark-end text:name="zephaniah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cut off nations; their battlements are in ruins; I have laid waste their streets so that no one walks in them; their cities have been made desolate, without a man, without an inhabit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cut off nations; their strongholds are demolished. I have left their streets deserted, with no one passing through. Their cities are destroyed; no one will be left-no one at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wiped out many nations, devastating their fortress walls and towers. Their streets are now deserted; their cities lie in silent ruin. There are no survivors– none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έσπασα     ἐξερημώσω     παράπ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cut off the nations: their towers are desolate; I made their streets waste, that none passeth by: their cities are destroyed, so that there is no man, that there is none inhabi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5" text:style-name="Internet_20_link" text:visited-style-name="Visited_20_Internet_20_Link">Zephaniah 3:5</text:a> ← Zephaniah 3:6 → <text:a xlink:type="simple" xlink:href="https://groveserver.com/bible/doku.php?id=zephaniah_3:7" text:style-name="Internet_20_link" text:visited-style-name="Visited_20_Internet_20_Link">Zephaniah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18</meta:creation-date>
    <dc:creator>Generated</dc:creator>
    <dc:date>2025-11-09T04::54:18</dc:date>
    <dc:language>en-US</dc:language>
    <meta:editing-cycles>1</meta:editing-cycles>
    <meta:editing-duration>PT0S</meta:editing-duration>
    <dc:title>zephaniah_3:6</dc:title>
  </office:meta>
</office:document-meta>
</file>