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zephaniah_3:6:nlt"/>“I have wiped out many nations, devastating their fortress walls and towers. Their streets are now deserted; their cities lie in silent ruin. There are no survivors– none at al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58:35</meta:creation-date>
    <dc:creator>Generated</dc:creator>
    <dc:date>2025-11-06T15::58:35</dc:date>
    <dc:language>en-US</dc:language>
    <meta:editing-cycles>1</meta:editing-cycles>
    <meta:editing-duration>PT0S</meta:editing-duration>
    <dc:title>zephaniah_3:6:nlt</dc:title>
  </office:meta>
</office:document-meta>
</file>