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3:8"/><text:bookmark-start text:name="__RefHeading___zephaniah_38_1"/><text:bookmark-start text:name="zephaniah_38"/>Zephaniah 3:8<text:bookmark-end text:name="__RefHeading___zephaniah_38_1"/><text:bookmark-end text:name="zephaniah_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refore wait for me,” declares the LORD, “for the day when I rise up to seize the prey. For my decision is to gather nations, to assemble kingdoms, to pour out upon them my indignation, all my burning anger; for in the fire of my jealousy all the earth shall be consumed.</text:p>
          </table:table-cell>
        </table:table-row>
        <table:table-row>
          <table:table-cell office:value-type="string" table:style-name="tablecell">
            <text:p text:style-name="tablealignleft"> NIV    </text:p>
          </table:table-cell>
          <table:table-cell office:value-type="string" table:style-name="tablecell">
            <text:p text:style-name="tablealignleft"> Therefore wait for me,“ declares the LORD, “for the day I will stand up to testify. I have decided to assemble the nations, to gather the kingdoms and to pour out my wrath on them- all my fierce anger. The whole world will be consumed by the fire of my jealous anger.</text:p>
          </table:table-cell>
        </table:table-row>
        <table:table-row>
          <table:table-cell office:value-type="string" table:style-name="tablecell">
            <text:p text:style-name="tablealignleft"> NLT    </text:p>
          </table:table-cell>
          <table:table-cell office:value-type="string" table:style-name="tablecell">
            <text:p text:style-name="tablealignleft"> Therefore, be patient,“ says the LORD. “Soon I will stand and accuse these evil nations. For I have decided to gather the kingdoms of the earth and pour out my fiercest anger and fury on them. All the earth will be devoured by the fire of my jealous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wait ye upon me, saith the LORD, until the day that I rise up to the prey: for my determination is to gather the nations, that I may assemble the kingdoms, to pour upon them mine indignation, even all my fierce anger: for all the earth shall be devoured with the fire of my jealousy.</text:p>
          </table:table-cell>
        </table:table-row>
      </table:table>
      <text:p text:style-name="Horizontal_20_Line"/>
      <text:p text:style-name="Plugin_Wrap_Paragraph_Right aligned"><text:span text:style-name="sup"> <text:a xlink:type="simple" xlink:href="https://groveserver.com/bible/doku.php?id=zephaniah_3:7" text:style-name="Internet_20_link" text:visited-style-name="Visited_20_Internet_20_Link">Zephaniah 3:7</text:a> ← Zephaniah 3:8 → <text:a xlink:type="simple" xlink:href="https://groveserver.com/bible/doku.php?id=zephaniah_3:9" text:style-name="Internet_20_link" text:visited-style-name="Visited_20_Internet_20_Link">Zephaniah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3" text:style-name="Internet_20_link" text:visited-style-name="Visited_20_Internet_20_Link">Zephan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5:15</meta:creation-date>
    <dc:creator>Generated</dc:creator>
    <dc:date>2025-11-07T11::35:15</dc:date>
    <dc:language>en-US</dc:language>
    <meta:editing-cycles>1</meta:editing-cycles>
    <meta:editing-duration>PT0S</meta:editing-duration>
    <dc:title>zephaniah_3:8</dc:title>
  </office:meta>
</office:document-meta>
</file>