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phaniah_3:8:lxx"/>διὰ τοῦτο ὑπόμεινόν με λέγει κύριος εἰς ἡμέραν ἀναστάσεώς μου εἰς μαρτύριον διότι τὸ κρίμα μου εἰς συναγωγὰς ἐθνῶν τοῦ εἰσδέξασθαι βασιλεῖς τοῦ ἐκχέαι ἐπ αὐτοὺς πᾶσαν ὀργὴν θυμοῦ μου διότι ἐν πυρὶ ζήλους μου καταναλωθήσεται πᾶσα ἡ γ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52:47</meta:creation-date>
    <dc:creator>Generated</dc:creator>
    <dc:date>2025-11-04T14::52:47</dc:date>
    <dc:language>en-US</dc:language>
    <meta:editing-cycles>1</meta:editing-cycles>
    <meta:editing-duration>PT0S</meta:editing-duration>
    <dc:title>zephaniah_3:8:lxx</dc:title>
  </office:meta>
</office:document-meta>
</file>