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8:niv"/>Therefore wait for me,“ declares the LORD, “for the day I will stand up to testify. I have decided to assemble the nations, to gather the kingdoms and to pour out my wrath on them- all my fierce anger. The whole world will be consumed by the fire of my jealous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8</meta:creation-date>
    <dc:creator>Generated</dc:creator>
    <dc:date>2025-11-06T22::27:38</dc:date>
    <dc:language>en-US</dc:language>
    <meta:editing-cycles>1</meta:editing-cycles>
    <meta:editing-duration>PT0S</meta:editing-duration>
    <dc:title>zephaniah_3:8:niv</dc:title>
  </office:meta>
</office:document-meta>
</file>