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3:8:nlt"/>Therefore, be patient,“ says the LORD. “Soon I will stand and accuse these evil nations. For I have decided to gather the kingdoms of the earth and pour out my fiercest anger and fury on them. All the earth will be devoured by the fire of my jealou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30:53</meta:creation-date>
    <dc:creator>Generated</dc:creator>
    <dc:date>2025-11-05T10::30:53</dc:date>
    <dc:language>en-US</dc:language>
    <meta:editing-cycles>1</meta:editing-cycles>
    <meta:editing-duration>PT0S</meta:editing-duration>
    <dc:title>zephaniah_3:8:nlt</dc:title>
  </office:meta>
</office:document-meta>
</file>