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phaniah_3:9"/><text:bookmark-start text:name="__RefHeading___zephaniah_39_1"/><text:bookmark-start text:name="zephaniah_39"/>Zephaniah 3:9<text:bookmark-end text:name="__RefHeading___zephaniah_39_1"/><text:bookmark-end text:name="zephaniah_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For at that time I will change the speech of the peoples to a pure speech, that all of them may call upon the name of the LORD and serve him with one acc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n will I purify the lips of the peoples, that all of them may call on the name of the LORD and serve him shoulder to should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n I will purify the speech of all people, so that everyone can worship the LORD toget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ἐπικαλεῖσθαι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n will I turn to the people a pure language, that they may all call upon the name of the LORD, to serve him with one cons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phaniah_3:8" text:style-name="Internet_20_link" text:visited-style-name="Visited_20_Internet_20_Link">Zephaniah 3:8</text:a> ← Zephaniah 3:9 → <text:a xlink:type="simple" xlink:href="https://groveserver.com/bible/doku.php?id=zephaniah_3:10" text:style-name="Internet_20_link" text:visited-style-name="Visited_20_Internet_20_Link">Zephaniah 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phaniah" text:style-name="Internet_20_link" text:visited-style-name="Visited_20_Internet_20_Link">Zephaniah</text:a> → <text:a xlink:type="simple" xlink:href="https://groveserver.com/bible/doku.php?id=zephaniah_3" text:style-name="Internet_20_link" text:visited-style-name="Visited_20_Internet_20_Link">Zephani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5:55</meta:creation-date>
    <dc:creator>Generated</dc:creator>
    <dc:date>2025-11-10T23::55:55</dc:date>
    <dc:language>en-US</dc:language>
    <meta:editing-cycles>1</meta:editing-cycles>
    <meta:editing-duration>PT0S</meta:editing-duration>
    <dc:title>zephaniah_3:9</dc:title>
  </office:meta>
</office:document-meta>
</file>