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9:esv"/>“For at that time I will change the speech of the peoples to a pure speech, that all of them may call upon the name of the LORD and serve him with one ac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03</meta:creation-date>
    <dc:creator>Generated</dc:creator>
    <dc:date>2025-11-09T13::04:03</dc:date>
    <dc:language>en-US</dc:language>
    <meta:editing-cycles>1</meta:editing-cycles>
    <meta:editing-duration>PT0S</meta:editing-duration>
    <dc:title>zephaniah_3:9:esv</dc:title>
  </office:meta>
</office:document-meta>
</file>